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bruik van een paardenstal in strijd met regels RO aan Veldweg 5, 8166HW Emst (7841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gebruik van een paardenstal in strijd met regels RO aan Veldweg 5, 8166HW Emst.Datum besluit:  20-04-2023Zaaknummer:  78412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476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6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6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0855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gebruik van een paardenstal in strijd met regels RO aan Veldweg 5, 8166HW Emst (784126)</meta:user-defined>
    <meta:user-defined meta:name="DCTERMS.W3CDTF/DCTERMS.available">2023-04-26</meta:user-defined>
    <meta:user-defined meta:name="DCTERMS.W3CDTF/OVERHEIDop.jaargang">2023</meta:user-defined>
    <meta:user-defined meta:name="OVERHEIDop.publicationIssue">184768</meta:user-defined>
    <meta:user-defined meta:name="OVERHEIDop.GmbID/DC.identifier">gmb-2023-184768</meta:user-defined>
    <meta:user-defined meta:name="OVERHEIDop.versieInformatie"/>
  </office:meta>
</office:document-meta>
</file>