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Dr. de Visserstraat en Mr. Kappeyne van de Coppellostraat Waalwijk-2023-01815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omgevingsvergunning met zaaknummer 2023-018155 voor het kappen van 2 bomen op locatie kadastraal bekend gemeente Waalwijk, sectie F, nr. 1845, gelegen nabij de Dr. de Visserstraat en de Mr. Kappeyne van de Coppellostraat te Waalwijk.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17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Dr. de Visserstraat</meta:user-defined>
    <dc:language>nl</dc:language>
    <meta:user-defined meta:name="OVERHEIDop.locatietype/OVERHEIDop.gebiedsmarkering">Vlak</meta:user-defined>
    <meta:user-defined meta:name="DC.title">Besluit Omgevingsvergunning, bij Dr. de Visserstraat en Mr. Kappeyne van de Coppellostraat Waalwijk-2023-018155</meta:user-defined>
    <meta:user-defined meta:name="DCTERMS.W3CDTF/DCTERMS.available">2023-04-26</meta:user-defined>
    <meta:user-defined meta:name="DCTERMS.W3CDTF/OVERHEIDop.jaargang">2023</meta:user-defined>
    <meta:user-defined meta:name="OVERHEIDop.publicationIssue">184765</meta:user-defined>
    <meta:user-defined meta:name="OVERHEIDop.GmbID/DC.identifier">gmb-2023-184765</meta:user-defined>
    <meta:user-defined meta:name="OVERHEIDop.versieInformatie"/>
  </office:meta>
</office:document-meta>
</file>