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legaliseren van vier warmtepompen op een plat dak aan Egidiusstraat 15 5091CM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4-2023 een omgevingsvergunning verleend. De gemeente geeft hiermee toestemming voor het legaliseren van vier warmtepompen op een plat dak aan Egidiusstraat 15 5091CM Oost West en Middelbeers. Het kenmerk van de gemeente voor deze zaak is 0823392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476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6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9298</meta:user-defined>
    <meta:user-defined meta:name="DCTERMS.abstract">legaliseren van vier warmtepompen op een pla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legaliseren van vier warmtepompen op een plat dak aan Egidiusstraat 15 5091CM Oost West en Middelbeers</meta:user-defined>
    <meta:user-defined meta:name="DCTERMS.W3CDTF/DCTERMS.available">2023-04-26</meta:user-defined>
    <meta:user-defined meta:name="DCTERMS.W3CDTF/OVERHEIDop.jaargang">2023</meta:user-defined>
    <meta:user-defined meta:name="OVERHEIDop.publicationIssue">184763</meta:user-defined>
    <meta:user-defined meta:name="OVERHEIDop.GmbID/DC.identifier">gmb-2023-184763</meta:user-defined>
    <meta:user-defined meta:name="OVERHEIDop.versieInformatie"/>
  </office:meta>
</office:document-meta>
</file>