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car Carréstraat 71 te Nijmegen: vervangen en wijzigen van de kozijnen en het dak van een bestaande erke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23</text:p>
            <text:p text:style-name="common-al">
            <text:span text:style-name="nadrukvet">Omschrijving: </text:span>vervangen en wijzigen van de kozijnen en het dak van een bestaande erker (Oscar Carréstraat 7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913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1-2023</text:p>
            <text:p text:style-name="common-al">
            <text:span text:style-name="nadrukvet">Definitieve beschikking ter inzage gelegd: </text:span>16-01-2023</text:p>
            <text:p text:style-name="common-al">
            <text:span text:style-name="nadrukvet">Einddatum bezwaartermijn: </text:span>23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anuari 2023 tot en met 23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812AB3BE-7CC6-4DD7-87CA-62B5C90579E6" xlink:type="simple">http://www.nijmegen.nl/vergunningpagina/?guid=812AB3BE-7CC6-4DD7-87CA-62B5C90579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476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scar Carréstraat 71 te Nijmegen: vervangen en wijzigen van de kozijnen en het dak van een bestaande erker - omgevingsvergunning - Vergunning verleend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476</meta:user-defined>
    <meta:user-defined meta:name="OVERHEIDop.GmbID/DC.identifier">gmb-2023-18476</meta:user-defined>
    <meta:user-defined meta:name="OVERHEIDop.versieInformatie"/>
  </office:meta>
</office:document-meta>
</file>