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Oosteind 67, 5161M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omgevingsvergunning ontvangen, waarbij de reguliere procedure van toepassing is, voor het bouwen van nieuwe loods op locatie Oosteind 67, 5161MH Sprang-Capelle. De aanvraag is geregistreerd onder zaaknummer 2023-02366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7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ind 67, 5161MH Sprang-Capelle</meta:user-defined>
    <dc:language>nl</dc:language>
    <meta:user-defined meta:name="OVERHEIDop.locatietype/OVERHEIDop.gebiedsmarkering">Punt</meta:user-defined>
    <meta:user-defined meta:name="DC.title">Ontvangst Omgevingsvergunning, Oosteind 67, 5161MH Sprang-Capell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58</meta:user-defined>
    <meta:user-defined meta:name="OVERHEIDop.GmbID/DC.identifier">gmb-2023-184758</meta:user-defined>
    <meta:user-defined meta:name="OVERHEIDop.versieInformatie"/>
  </office:meta>
</office:document-meta>
</file>