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2, 1217 NW Hilversum (wijziging t.o.v. 850583 (wijzigen gevels, plaatsen carport en zwembad)); CLZ-00005206;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82, 1217 NW Hilversum (wijziging t.o.v. 850583 (wijzigen gevels, plaatsen carport en zwembad)); CLZ-00005206;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6</meta:user-defined>
    <dc:language>nl</dc:language>
    <meta:user-defined meta:name="OVERHEIDop.locatietype/OVERHEIDop.gebiedsmarkering">Punt</meta:user-defined>
    <meta:user-defined meta:name="DC.title">Albertus Perkstraat 82, 1217 NW Hilversum (wijziging t.o.v. 850583 (wijzigen gevels, plaatsen carport en zwembad)); CLZ-00005206; 24-04-2023; Status: Aanvraag ontvangen, gemeente Hilversum</meta:user-defined>
    <meta:user-defined meta:name="DCTERMS.W3CDTF/DCTERMS.available">2023-04-26</meta:user-defined>
    <meta:user-defined meta:name="DCTERMS.W3CDTF/OVERHEIDop.jaargang">2023</meta:user-defined>
    <meta:user-defined meta:name="OVERHEIDop.publicationIssue">184755</meta:user-defined>
    <meta:user-defined meta:name="OVERHEIDop.GmbID/DC.identifier">gmb-2023-184755</meta:user-defined>
    <meta:user-defined meta:name="OVERHEIDop.versieInformatie"/>
  </office:meta>
</office:document-meta>
</file>