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30 april 2023 op de parkeerplaatsen en grasveld tussen Tjalkstraat, Jonkstraat en Wielingenweg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arkeerplaatsen en grasveld tussen Tjalkstraat, Jonkstraat en Wielingenweg</text:span>: het organiseren van een buurtrommelmarkt op 30-04-2023 Datum ontvangst: 16 april 2023.</text:p>
            <text:p text:style-name="common-al">Zaaknummer: 000050837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75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5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5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837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op 30 april 2023 op de parkeerplaatsen en grasveld tussen Tjalkstraat, Jonkstraat en Wielingenweg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754</meta:user-defined>
    <meta:user-defined meta:name="OVERHEIDop.GmbID/DC.identifier">gmb-2023-184754</meta:user-defined>
    <meta:user-defined meta:name="OVERHEIDop.versieInformatie"/>
  </office:meta>
</office:document-meta>
</file>