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meenteweg 10 Lud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ochtermeenteweg 10, 9624 PA, voor het plaatsen van tijdelijke woonruimte, 24 april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474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4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4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chtermeenteweg 10 Luddeweer aanvraag omgevingsvergun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746</meta:user-defined>
    <meta:user-defined meta:name="OVERHEIDop.GmbID/DC.identifier">gmb-2023-184746</meta:user-defined>
    <meta:user-defined meta:name="OVERHEIDop.versieInformatie"/>
  </office:meta>
</office:document-meta>
</file>