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vluchtelingen, Postbaan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3</text:p>
            <text:p text:style-name="common-al">Ingekomen: 21 april 2023</text:p>
            <text:p text:style-name="common-al">Locatie: Postbaan 10 te RUCPHEN</text:p>
            <text:p text:style-name="common-al">Projectomschrijving: het vestigen van vluchtelingen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47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stigen van vluchtelingen, Postbaan 10 te RUC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745</meta:user-defined>
    <meta:user-defined meta:name="OVERHEIDop.GmbID/DC.identifier">gmb-2023-184745</meta:user-defined>
    <meta:user-defined meta:name="OVERHEIDop.versieInformatie"/>
  </office:meta>
</office:document-meta>
</file>