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Omtaweg 4 Zuidbroek, Verleende omgevingsvergunning (reguliere procedure) Z2023-000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Omtaweg 4, 9636 EM Zuidbroek, voor het plaatsen van een tijdelijk hekwerk, 21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7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Omtaweg 4 Zuidbroek, Verleende omgevingsvergunning (reguliere procedure) Z2023-000994</meta:user-defined>
    <meta:user-defined meta:name="DCTERMS.W3CDTF/DCTERMS.available">2023-04-26</meta:user-defined>
    <meta:user-defined meta:name="DCTERMS.W3CDTF/OVERHEIDop.jaargang">2023</meta:user-defined>
    <meta:user-defined meta:name="OVERHEIDop.publicationIssue">184741</meta:user-defined>
    <meta:user-defined meta:name="OVERHEIDop.GmbID/DC.identifier">gmb-2023-184741</meta:user-defined>
    <meta:user-defined meta:name="OVERHEIDop.versieInformatie"/>
  </office:meta>
</office:document-meta>
</file>