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ookontheffing - Oud Over, Loenen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okontheffing is verleend grond van artikel 10:63 van de Wet Milieubeheer voor het verbranden van snoeihout in de periode tot en met 30 april 2023 ter hoogte van Oud Over 59 in Loenen aan de Vecht.</text:p>
            <text:p text:style-name="common-al">Datum besluit: 21 april 2023</text:p>
            <text:p text:style-name="common-al">Zaaknummer: Z2023-0000075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73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Oud Over 39/59, 3632VA Loenen aan de 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 - Stookontheffing - Oud Over, Loenen aan de V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36</meta:user-defined>
    <meta:user-defined meta:name="OVERHEIDop.GmbID/DC.identifier">gmb-2023-184736</meta:user-defined>
    <meta:user-defined meta:name="OVERHEIDop.versieInformatie"/>
  </office:meta>
</office:document-meta>
</file>