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de herontwikkeling V en D Dordrecht op de locatie Voorstraat 258 te Dordrecht zaaknummer Z-22-411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de herontwikkeling V en D Dordrecht op de locatie 
Voorstraat 25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sept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7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de herontwikkeling V en D Dordrecht op de locatie Voorstraat 258 te Dordrecht zaaknummer Z-22-41164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34</meta:user-defined>
    <meta:user-defined meta:name="OVERHEIDop.GmbID/DC.identifier">gmb-2023-184734</meta:user-defined>
    <meta:user-defined meta:name="OVERHEIDop.versieInformatie"/>
  </office:meta>
</office:document-meta>
</file>