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e herontwikkeling V en D Dordrecht op de locatie Voorstraat 258 te Dordrecht zaaknummer Z-22-4116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de herontwikkeling V en D Dordrecht op de locatie 
Voorstraat 25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72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2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2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de herontwikkeling V en D Dordrecht op de locatie Voorstraat 258 te Dordrecht zaaknummer Z-22-411645</meta:user-defined>
    <meta:user-defined meta:name="DCTERMS.W3CDTF/DCTERMS.available">2023-04-26</meta:user-defined>
    <meta:user-defined meta:name="DCTERMS.W3CDTF/OVERHEIDop.jaargang">2023</meta:user-defined>
    <meta:user-defined meta:name="OVERHEIDop.publicationIssue">184729</meta:user-defined>
    <meta:user-defined meta:name="OVERHEIDop.GmbID/DC.identifier">gmb-2023-184729</meta:user-defined>
    <meta:user-defined meta:name="OVERHEIDop.versieInformatie"/>
  </office:meta>
</office:document-meta>
</file>