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1-04-2023 een aanvraag voor een evenementenvergunning ontvangen.</text:p>
            <text:p text:style-name="common-al"> Het betreft een aanvraag op locatie Markt 1 5554CA Valkenswaard met omschrijving Apérotime 29 juli 2023 Marktplein en zaaknummer <text:span text:style-name="nadrukvet">2023-366325</text:span>.</text:p>
            <text:p text:style-name="common-al"> De zaak is geregistreerd onder nummer 2023-366325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7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7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023-366325</meta:user-defined>
    <meta:user-defined meta:name="DCTERMS.abstract">Apérotime 29 juli 2023 Marktplein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722</meta:user-defined>
    <meta:user-defined meta:name="OVERHEIDop.GmbID/DC.identifier">gmb-2023-184722</meta:user-defined>
    <meta:user-defined meta:name="OVERHEIDop.versieInformatie"/>
  </office:meta>
</office:document-meta>
</file>