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ALCOHOLWET EHV-ZP2023-000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 krijgt een alcoholvergunning </text:span>
          </text:p>
            <text:p text:style-name="common-al">U krijgt de vergunning volgens artikel 3 van de Alcoholwet. Deze vergunning is voor een paracommercieel horecabedrijf. Deze vergunning is verleend aan:</text:p>
            <text:p text:style-name="common-al"/>
            <text:p text:style-name="common-al">STICHTING VOOR CONTRACTBEHEER, PROJECTEN EN EVENEMENTEN</text:p>
            <text:p text:style-name="common-al"/>
            <text:p text:style-name="common-al">De vergunning geldt voor uw bedrijf in het pand: </text:p>
            <text:p text:style-name="common-al"/>
            <text:p text:style-name="common-al">Straatnaam / huisnr : Henegouwenlaan 2</text:p>
            <text:p text:style-name="common-al">postcode : 5628WK</text:p>
            <text:p text:style-name="common-al">plaatsnaam: Eindhoven</text:p>
            <text:p text:style-name="common-al"/>
            <text:p text:style-name="common-al">U krijgt de vergunning voor de volgende lokaliteit:</text:p>
            <text:p text:style-name="common-al">1. Bovenlokaliteit 1e verdieping (kantine) 180 m2 </text:p>
            <text:p text:style-name="common-al">
            <text:span text:style-name="nadrukvet"/>
          </text:p>
            <text:p text:style-name="common-al">
            <text:span text:style-name="nadrukvet">U houdt zich aan de volgende voorwaarden en beperkingen</text:span>
          </text:p>
            <text:list text:style-name="id1-3-2-1-1-16">
              <text:list-item text:style-override="id1-3-2-1-1-16-1">
                <text:number>1.</text:number>
                <text:p text:style-name="al">Als u alcoholhoudende drank schenkt, moet er een leidinggevende of een barvrijwilliger aanwezig zijn. De barvrijwilliger heeft een instructie over verantwoord schenken van alcohol gevolgd. (bv. Instructie Verantwoord Alcoholschenken (IVA)).</text:p>
              </text:list-item>
              <text:list-item text:style-override="id1-3-2-1-1-16-2">
                <text:number>2.</text:number>
                <text:p text:style-name="al">Registratie of afschrift van de barvrijwilligers die de voorlichtingsinstructie hebben gevolgd is in de inrichting aanwezig.</text:p>
              </text:list-item>
              <text:list-item text:style-override="id1-3-2-1-1-16-3">
                <text:number>3.</text:number>
                <text:p text:style-name="al">U mag in de inrichting geen bijeenkomsten van persoonlijke aard houden, zoals bruiloften en partijen;</text:p>
              </text:list-item>
              <text:list-item text:style-override="id1-3-2-1-1-16-4">
                <text:number>4.</text:number>
                <text:p text:style-name="al">U mag alcoholhoudende drank verstrekken tussen 12.00 en 24.00 uur tijdens activiteiten of bijeenkomsten die passen binnen de statutaire doelstelling;</text:p>
              </text:list-item>
            </text:list>
            <text:p text:style-name="common-al"/>
            <text:p text:style-name="common-al">Eindhoven, 24 april 2023</text:p>
            <text:p text:style-name="common-al"/>
            <text:p text:style-name="common-al"/>
            <text:p text:style-name="last-al">
            <text:span text:style-name="nadrukvet">DEZE VERGUNNING INCLUSIEF AANHANGSEL DIENT IN DE INRICHTING AANWEZIG TE ZIJ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470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70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70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EHV-ZP2023-000634</meta:user-defined>
    <dc:language>nl</dc:language>
    <meta:user-defined meta:name="OVERHEIDop.locatietype/OVERHEIDop.gebiedsmarkering">Adres</meta:user-defined>
    <meta:user-defined meta:name="DC.title">ONTWERP ALCOHOLWET EHV-ZP2023-000634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708</meta:user-defined>
    <meta:user-defined meta:name="OVERHEIDop.GmbID/DC.identifier">gmb-2023-184708</meta:user-defined>
    <meta:user-defined meta:name="OVERHEIDop.versieInformatie"/>
  </office:meta>
</office:document-meta>
</file>