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bij Leliënhuyze/Bellaard - activiteiten Oplaten heteluchtball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klaring </text:p>
            <text:p text:style-name="common-al"/>
            <text:p text:style-name="common-al">Datum: 2023</text:p>
            <text:p text:style-name="common-al">Locatie: terrein bij Leliënhuyze/De Bellaard</text:p>
            <text:p text:style-name="common-al">Activiteit: Oplaten heteluchtballonnen</text:p>
            <text:p text:style-name="common-al"/>
            <text:p text:style-name="common-al">Deze verklaring is aangevraagd op grond van artikel 8a.51 van de Wet Luchtvaart. U kunt uw schriftelijke zienswijzen voor dit evenement vóór 14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70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Terrein bij Leliënhuyze/Bellaard - activiteiten Oplaten heteluchtballonn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703</meta:user-defined>
    <meta:user-defined meta:name="OVERHEIDop.GmbID/DC.identifier">gmb-2023-184703</meta:user-defined>
    <meta:user-defined meta:name="OVERHEIDop.versieInformatie"/>
  </office:meta>
</office:document-meta>
</file>