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reinen naast en tegenover Allee 1, 6141AV Limbricht (kad. percelen STD00 T 64 en STD00 T 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paden, riolering en overige ondergrondse infra en aarden wal, egaliseren van een terrein, aanplanten hoog opgaande beplanting (bomen) en uitbreiden parkeerplaats</text:p>
            <text:p text:style-name="common-al">
            <text:span text:style-name="nadrukvet">Locatie:</text:span>terreinen naast en tegenover Allee 1, 6141AV Limbricht (kad. percelen STD00 T 64 en STD00 T 207).</text:p>
            <text:p text:style-name="common-al">
            <text:span text:style-name="nadrukvet">Kenmerk:</text:span>2023-017877 Z/23/398028.</text:p>
            <text:p text:style-name="common-al">
            <text:span text:style-name="nadrukvet">Besluit datum:</text:span>24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6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erreinen naast en tegenover Allee 1, 6141AV Limbricht (kad. percelen STD00 T 64 en STD00 T 207)</meta:user-defined>
    <dc:language>nl</dc:language>
    <meta:user-defined meta:name="OVERHEIDop.locatietype/OVERHEIDop.gebiedsmarkering">Vlak</meta:user-defined>
    <meta:user-defined meta:name="DC.title">Kennisgeving termijnverlenging omgevingsvergunning, terreinen naast en tegenover Allee 1, 6141AV Limbricht (kad. percelen STD00 T 64 en STD00 T 207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99</meta:user-defined>
    <meta:user-defined meta:name="OVERHEIDop.GmbID/DC.identifier">gmb-2023-184699</meta:user-defined>
    <meta:user-defined meta:name="OVERHEIDop.versieInformatie"/>
  </office:meta>
</office:document-meta>
</file>