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abo (inclusief afwijking bestemmingsplan), het plaatsen van een overkapping ten behoeve van snelladers die bestemd zijn voor elektrische voertuigen op de verzorgingsplaats Stille Wald aan de A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het ontwerpbesluit op de aanvraag omgevingsvergunning voor het plaatsen van een overkapping ten behoeve van snelladers die bestemd zijn voor elektrische voertuigen aan de Rijksweg A18 met ingang van 26 april 2023 gedurende 6 weken ter inzage ligt. Een en ander met de aanvraag en de daarbij behorende stukken.</text:p>
            <text:p text:style-name="common-al">Locatie<text:span text:style-name="nadrukvet">:</text:span> Rijksweg A18 2 op de verzorgingsplaats Stille Wald, kadastraal bekend gemeente Didam, sectie O, nr. 1611  </text:p>
            <text:p text:style-name="common-al">Het ontwerpbesluit voorziet in het voornemen om met toepassing van artikel 2.12, lid 1, sub a onder 3 van de Wet algemene bepalingen omgevingsrecht (Wabo) af te wijken van de regels van het geldende bestemmingsplan Buitengebied (incl. 1e t/m5e herziening) medewerking te verlenen aan de ingediende aanvraag omgevingsvergunning voor de activiteiten:</text:p>
            <text:p text:style-name="common-al">- Bouwen;</text:p>
            <text:p text:style-name="common-al">- Kappen;</text:p>
            <text:p text:style-name="common-al">- Handelen in strijd met de regels ruimtelijke ordening (bestemmingsplan).</text:p>
            <text:p text:style-name="common-al">Voor het project is een afzonderlijke verklaring van de gemeenteraad vereist dat zij geen bedenkingen (VVGB) heeft tegen dit voornemen. Het ontwerp hiervan is afgegeven op 30 maart 2023 en maakt onderdeel uit van de stukken.</text:p>
            <text:p text:style-name="common-al">Vanaf 26 april 2023 kunnen de stukken behorende bij deze ontwerp omgevingsvergunning (digitaal) worden ingezien bij de receptie van het gemeentehuis, Bergvredestraat 10 te Didam. Wij adviseren hiervoor een afspraak te maken.</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Ontwikkeling via tel. 0316-291391.</text:p>
            <text:p text:style-name="common-al"/>
            <text:p text:style-name="common-al">Inzagetermijn/zienswijzen: van 26 april 2023 tot en met 7 juni 2023</text:p>
            <text:p text:style-name="common-al"/>
            <text:p text:style-name="common-al">Didam, 25 april 2023</text:p>
            <text:p text:style-name="common-al"/>
            <text:p text:style-name="common-al">Burgemeester en wethouders van Montf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46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Rijksweg A18 2 "verzorgingsplaats Stille Wald", kad.gem. Didam, sectie O, nr. 1611 te Didam</meta:user-defined>
    <dc:language>nl</dc:language>
    <meta:user-defined meta:name="OVERHEIDop.locatietype/OVERHEIDop.gebiedsmarkering">Punt</meta:user-defined>
    <meta:user-defined meta:name="DC.title">Ontwerpbesluit omgevingsvergunning Wabo (inclusief afwijking bestemmingsplan), het plaatsen van een overkapping ten behoeve van snelladers die bestemd zijn voor elektrische voertuigen op de verzorgingsplaats Stille Wald aan de A18.</meta:user-defined>
    <meta:user-defined meta:name="OVERHEIDop.datumEindeReactietermijn">2023-06-07</meta:user-defined>
    <meta:user-defined meta:name="OVERHEIDop.terinzageleggingBG">https://jeleefomgeving.nl/inzien/813585879/a44f273d-e280-11ed-8158-005056011332</meta:user-defined>
    <meta:user-defined meta:name="DCTERMS.W3CDTF/DCTERMS.available">2023-04-26</meta:user-defined>
    <meta:user-defined meta:name="DCTERMS.W3CDTF/OVERHEIDop.jaargang">2023</meta:user-defined>
    <meta:user-defined meta:name="OVERHEIDop.publicationIssue">184698</meta:user-defined>
    <meta:user-defined meta:name="OVERHEIDop.GmbID/DC.identifier">gmb-2023-184698</meta:user-defined>
    <meta:user-defined meta:name="OVERHEIDop.versieInformatie"/>
  </office:meta>
</office:document-meta>
</file>