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KKERSPLEIN 57 TM 11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e gebruik openbare ruimte op het perceel Akkersplein nabij nummers 57 tm 112 te Heerenveen (21-03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6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AKKERSPLEIN 57 TM 112 HEEREN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92</meta:user-defined>
    <meta:user-defined meta:name="OVERHEIDop.GmbID/DC.identifier">gmb-2023-184692</meta:user-defined>
    <meta:user-defined meta:name="OVERHEIDop.versieInformatie"/>
  </office:meta>
</office:document-meta>
</file>