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eraplein 14, 7323 EL Apeldoorn, het wijzigen van kozijnen/puien en reclame-uit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april 2023 </text:p>
            <text:p text:style-name="common-al">Wabonummer: D23/0315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468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68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68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527</meta:user-defined>
    <dc:language>nl</dc:language>
    <meta:user-defined meta:name="OVERHEIDop.locatietype/OVERHEIDop.gebiedsmarkering">Adres</meta:user-defined>
    <meta:user-defined meta:name="DC.title">Aanvraag omgevingsvergunning Operaplein 14, 7323 EL Apeldoorn, het wijzigen van kozijnen/puien en reclame-uiting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686</meta:user-defined>
    <meta:user-defined meta:name="OVERHEIDop.GmbID/DC.identifier">gmb-2023-184686</meta:user-defined>
    <meta:user-defined meta:name="OVERHEIDop.versieInformatie"/>
  </office:meta>
</office:document-meta>
</file>