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kampeervergunning t.b.v. het evenement Capming DET-dag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 </text:p>
            <text:p text:style-name="common-al"> Zaaknummer: EHV-ZP2023-001782 </text:p>
            <text:p text:style-name="common-al"> Omschrijving: aanvraag kampeervergunning t.b.v. het evenement Capming DET-dag </text:p>
            <text:p text:style-name="common-al"> Adres: Den Dolech ongenummerd   </text:p>
            <text:p text:style-name="common-al"> Datum ontvangst: 21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6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782</meta:user-defined>
    <meta:user-defined meta:name="DCTERMS.abstract">aanvraag kampeervergunning t.b.v. het evenement Capming DET-dag</meta:user-defined>
    <dc:language>nl</dc:language>
    <meta:user-defined meta:name="OVERHEIDop.locatietype/OVERHEIDop.gebiedsmarkering">Punt</meta:user-defined>
    <meta:user-defined meta:name="DC.title">Ingekomen aanvraag: aanvraag kampeervergunning t.b.v. het evenement Capming DET-dag, Den Dolech ongenumme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83</meta:user-defined>
    <meta:user-defined meta:name="OVERHEIDop.GmbID/DC.identifier">gmb-2023-184683</meta:user-defined>
    <meta:user-defined meta:name="OVERHEIDop.versieInformatie"/>
  </office:meta>
</office:document-meta>
</file>