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rshuttenweg 7 Hellum, Verleende omgevingsvergunning (reguliere procedure) Z2023-001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ppershuttenweg 7, 9627 TD Hellum, voor het bouwen van een woning, 24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6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ppershuttenweg 7 Hellum, Verleende omgevingsvergunning (reguliere procedure) Z2023-001147</meta:user-defined>
    <meta:user-defined meta:name="DCTERMS.W3CDTF/DCTERMS.available">2023-04-26</meta:user-defined>
    <meta:user-defined meta:name="DCTERMS.W3CDTF/OVERHEIDop.jaargang">2023</meta:user-defined>
    <meta:user-defined meta:name="OVERHEIDop.publicationIssue">184676</meta:user-defined>
    <meta:user-defined meta:name="OVERHEIDop.GmbID/DC.identifier">gmb-2023-184676</meta:user-defined>
    <meta:user-defined meta:name="OVERHEIDop.versieInformatie"/>
  </office:meta>
</office:document-meta>
</file>