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velsteiger, schaftwagen en mobiel toilet, Willemsplein 41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(schaftunit, biobox, opslag- en bouwafvalcontainer) afgezet met bouwhek (4 parkeervakken)</text:p>
            <text:p text:style-name="common-al">Locatie: Willemsplein 41-44</text:p>
            <text:p text:style-name="common-al">Datum: 8 mei 2023 tot en met 1 december 2023</text:p>
            <text:p text:style-name="common-al">Dossiernummer: 168606 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6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evelsteiger, schaftwagen en mobiel toilet, Willemsplein 41-4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74</meta:user-defined>
    <meta:user-defined meta:name="OVERHEIDop.GmbID/DC.identifier">gmb-2023-184674</meta:user-defined>
    <meta:user-defined meta:name="OVERHEIDop.versieInformatie"/>
  </office:meta>
</office:document-meta>
</file>