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chtlaan 3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chtlaan 3, 9606RJ, voor het ombouwen van een bestaande carport tot een garage, 24 april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6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chtlaan 3 Kropswolde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73</meta:user-defined>
    <meta:user-defined meta:name="OVERHEIDop.GmbID/DC.identifier">gmb-2023-184673</meta:user-defined>
    <meta:user-defined meta:name="OVERHEIDop.versieInformatie"/>
  </office:meta>
</office:document-meta>
</file>