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Paltrokmolen 10 Zwolle (bij aanvraag gepubliceerd als: Zwolle S 9182, Paltrokmolen kavel 35 Zwolle) [Zaaknummer 0193ESUITE3052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05242023</text:p>
            <text:p text:style-name="common-al">
            <text:span text:style-name="nadrukvet">Verzenddatum besluit:</text:span> 21-04-2023</text:p>
            <text:p text:style-name="common-al">
            <text:span text:style-name="nadrukvet">Locatie:</text:span> Paltrokmolen 10 Zwolle (bij aanvraag gepubliceerd als: Zwolle S 9182, Paltrokmolen kavel 35 Zwolle)</text:p>
            <text:p text:style-name="common-al">
            <text:span text:style-name="nadrukvet">Projectomschrijving:</text:span>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67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7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05242023</meta:user-defined>
    <meta:user-defined meta:name="DCTERMS.abstract">het bouwen van een vrijstaande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en aanleggen inrit, Paltrokmolen 10 Zwolle (bij aanvraag gepubliceerd als: Zwolle S 9182, Paltrokmolen kavel 35 Zwolle) [Zaaknummer 0193ESUITE305242023]</meta:user-defined>
    <meta:user-defined meta:name="DCTERMS.W3CDTF/DCTERMS.available">2023-04-26</meta:user-defined>
    <meta:user-defined meta:name="DCTERMS.W3CDTF/OVERHEIDop.jaargang">2023</meta:user-defined>
    <meta:user-defined meta:name="OVERHEIDop.publicationIssue">184670</meta:user-defined>
    <meta:user-defined meta:name="OVERHEIDop.GmbID/DC.identifier">gmb-2023-184670</meta:user-defined>
    <meta:user-defined meta:name="OVERHEIDop.versieInformatie"/>
  </office:meta>
</office:document-meta>
</file>