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erdenburg 23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pril 2023 een besluit genomen op de aanvraag met zaaknummer WABO-2023-077 voor een omgevingsvergunning op locatie Weerdenburg 23 te Leusden. De vergunning is toegekend. Het besluit betreft het plaatsen van een berg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5 april 2023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84669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66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66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Weerdenburg 23 te Leusde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669</meta:user-defined>
    <meta:user-defined meta:name="OVERHEIDop.GmbID/DC.identifier">gmb-2023-184669</meta:user-defined>
    <meta:user-defined meta:name="OVERHEIDop.versieInformatie"/>
  </office:meta>
</office:document-meta>
</file>