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voor evenement 30-uurs biljart-marathon voor het goede doel”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ontheffing is verleend:</text:p>
            <text:list text:style-name="id1-3-2-1-1-3">
              <text:list-item text:style-override="id1-3-2-1-1-3-1">
                <text:number>1.</text:number>
                <text:p text:style-name="al">Ontheffing verlenen van de reguliere sluitingstijden voor het horecabedrijf Café Brabant, Diessenseweg 61, 5081 AG Hilvarenbeek in verband met het evenement “30-uurs biljart-marathon voor het goede doel” van zaterdag 24 juni 2023 vanaf 09.00 uur tot zondag 25 juni 2023 tot 17.00 uur (Ontheffing sluitingsuur).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18 april 2023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ontheff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46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6947</meta:user-defined>
    <meta:user-defined meta:name="DCTERMS.abstract">Ontheffing sluitingsuur</meta:user-defined>
    <dc:language>nl</dc:language>
    <meta:user-defined meta:name="OVERHEIDop.locatietype/OVERHEIDop.gebiedsmarkering">Adres</meta:user-defined>
    <meta:user-defined meta:name="DC.title">Verleende ontheffing sluitingsuur voor evenement 30-uurs biljart-marathon voor het goede doel” te Hilvarenbe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54</meta:user-defined>
    <meta:user-defined meta:name="OVERHEIDop.GmbID/DC.identifier">gmb-2023-184654</meta:user-defined>
    <meta:user-defined meta:name="OVERHEIDop.versieInformatie"/>
  </office:meta>
</office:document-meta>
</file>