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Veluwe trailrun op 2 september 2023 over de Ermelose heide en door Speulder- en Sprielderbos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Het organiseren van de Veluwe trailrun (over de Ermelose heide en door Speulder- en Sprielderbos) op 2 september 2023 van 09:00 uur tot en met 18:00 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464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Veluwe trailrun op 2 september 2023 over de Ermelose heide en door Speulder- en Sprielderbos te Ermelo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645</meta:user-defined>
    <meta:user-defined meta:name="OVERHEIDop.GmbID/DC.identifier">gmb-2023-184645</meta:user-defined>
    <meta:user-defined meta:name="OVERHEIDop.versieInformatie"/>
  </office:meta>
</office:document-meta>
</file>