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met bijbehorende schuur - Brandparken 60 (Kavel Z3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3 een besluit genomen op de aanvraag met zaaknummer Z202300426 voor het bouwen van een woning met bijbehorende schuur op locatie Brandparken 60 (Kavel Z3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6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met bijbehorende schuur - Brandparken 60 (Kavel Z36) in Leek</meta:user-defined>
    <meta:user-defined meta:name="DCTERMS.W3CDTF/DCTERMS.available">2023-04-26</meta:user-defined>
    <meta:user-defined meta:name="DCTERMS.W3CDTF/OVERHEIDop.jaargang">2023</meta:user-defined>
    <meta:user-defined meta:name="OVERHEIDop.publicationIssue">184640</meta:user-defined>
    <meta:user-defined meta:name="OVERHEIDop.GmbID/DC.identifier">gmb-2023-184640</meta:user-defined>
    <meta:user-defined meta:name="OVERHEIDop.versieInformatie"/>
  </office:meta>
</office:document-meta>
</file>