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erjarenvergunning Carnaval Willem Tell Loostraat 38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een besluit genomen op de aanvraag met zaaknummer Z/22/102406 / 22SZ1851 voor een Meerjaren Evenementenvergunning 2023-2024-2025carnaval Schuttersvereeniging Willem Tell op locatie Loostraat 38 Loo. De evenementenvergunning is toegekend.</text:p>
            <text:p text:style-name="common-al">Het evenement vindt plaats</text:p>
            <text:p text:style-name="common-al">15 januari jeugdprinswisselmiddag 13:00-17:30</text:p>
            <text:p text:style-name="common-al">11 februari gekostumeerd Bal 20:00-01:00</text:p>
            <text:p text:style-name="common-al">18 februari jeugdcarnaval + optocht 13:00-18:00</text:p>
            <text:p text:style-name="common-al">20 februari blauwe Moandag + optocht 10:00-19:00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zwaar maken. Vermeldt u daarbij het hierboven genoemde zaaknummer. U kunt het bezwaar richten aan gemeente Duiven, team APV postbus 6, 6920 AA te Duiven. De termijn voor het indienen van een bezwaar start op 14 januari 2023 en bedraagt 6 weken. Voor meer informatie kunt u contact opnemen via apv@1stroom.nlof telefoonnummer 088-695 3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46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 vergunning op locatie Loostraat 38, Loo</meta:user-defined>
    <dc:language>nl</dc:language>
    <meta:user-defined meta:name="OVERHEIDop.locatietype/OVERHEIDop.gebiedsmarkering">Adres</meta:user-defined>
    <meta:user-defined meta:name="DC.title">Besluit meerjarenvergunning Carnaval Willem Tell Loostraat 38, Loo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64</meta:user-defined>
    <meta:user-defined meta:name="OVERHEIDop.GmbID/DC.identifier">gmb-2023-18464</meta:user-defined>
    <meta:user-defined meta:name="OVERHEIDop.versieInformatie"/>
  </office:meta>
</office:document-meta>
</file>