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ull en ‘t Waal, verklaring van geen bezwaar passeren Driebergse Tourclub</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klaring van geen bezwaar afgegeven. De gemeente geeft hiermee toestemming op 30 april 2023 tussen 8.00 en 16.00 uur voor het passeren van de Driebergse Tourclub door Schalkwijk en Tull en ‘t Waal. </text:p>
            <text:p text:style-name="common-al">De verzenddatum van het besluit Algemene Plaatselijke Verordening is 14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6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Schalkwijk, Tull en ‘t Waal, verklaring van geen bezwaar passeren Driebergse Tourclub</meta:user-defined>
    <meta:user-defined meta:name="DCTERMS.W3CDTF/DCTERMS.available">2023-04-26</meta:user-defined>
    <meta:user-defined meta:name="DCTERMS.W3CDTF/OVERHEIDop.jaargang">2023</meta:user-defined>
    <meta:user-defined meta:name="OVERHEIDop.publicationIssue">184638</meta:user-defined>
    <meta:user-defined meta:name="OVERHEIDop.GmbID/DC.identifier">gmb-2023-184638</meta:user-defined>
    <meta:user-defined meta:name="OVERHEIDop.versieInformatie"/>
  </office:meta>
</office:document-meta>
</file>