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Truck en tractorpulling Speuld op 9 september 202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et organiseren van Truck en tractorpulling Speuld( 3852) op 9 september 2023 van 10:00 uur tot en met 21:00 uur. Tevens is er een geluidsontheffing aangevraagd artikel 4:6 van de APV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8463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63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63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Truck en tractorpulling Speuld op 9 september 2023 te Ermelo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632</meta:user-defined>
    <meta:user-defined meta:name="OVERHEIDop.GmbID/DC.identifier">gmb-2023-184632</meta:user-defined>
    <meta:user-defined meta:name="OVERHEIDop.versieInformatie"/>
  </office:meta>
</office:document-meta>
</file>