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Driga E., geboren 11-11-1991</text:p>
            <text:p text:style-name="al">Gabor C.R., geboren 11-03-2000</text:p>
            <text:p text:style-name="al">Ghilinta M., geboren 24-02-1973</text:p>
            <text:p text:style-name="al">Gornihs  I., geboren 14-12-2000</text:p>
            <text:p text:style-name="al">Hurduc I.M., geboren 09-09-1968</text:p>
            <text:p text:style-name="al">Hurduc  V., geboren 26-09-1980</text:p>
            <text:p text:style-name="al">Imbrea M., geboren 04-06-2001</text:p>
            <text:p text:style-name="al">Levai E.I., geboren 27-03-1984</text:p>
            <text:p text:style-name="al">Nagy L.L., geboren 01-01-1985</text:p>
            <text:p text:style-name="al">Plaxin R., geboren 12-08-1976</text:p>
            <text:p text:style-name="al">Somodi A.F., geboren 16-03-1973</text:p>
            <text:p text:style-name="al">Zenoaga L.A., geboren  31-05-1998</text:p>
            <text:p text:style-name="al"/>
            <text:p text:style-name="al">
            <text:span text:style-name="nadrukvet">Voornemen ambtshalve opname vertrek naar ‘land’ in de Basisregistratie Personen (BRP)</text:span>
          </text:p>
            <text:p text:style-name="al"/>
            <text:p text:style-name="al">Opleta O.I., geboren 12-06-1994</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462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2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2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3-04-26</meta:user-defined>
    <meta:user-defined meta:name="DCTERMS.W3CDTF/OVERHEIDop.jaargang">2023</meta:user-defined>
    <meta:user-defined meta:name="OVERHEIDop.publicationIssue">184629</meta:user-defined>
    <meta:user-defined meta:name="OVERHEIDop.GmbID/DC.identifier">gmb-2023-184629</meta:user-defined>
    <meta:user-defined meta:name="OVERHEIDop.versieInformatie"/>
  </office:meta>
</office:document-meta>
</file>