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Jhr. Ramweg en evenemententerrein Spoordijk evenementenvergunning Koningsnacht en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oor Koningsnacht op 26 april 2023 van 18.00 tot 01.00 uur en Koningsdag 27 april 2023 van 11.00 tot 21.00 uur aan Jhr. Ramweg en evenemententerrein Spoordijk in Schalkwijk. </text:p>
            <text:p text:style-name="common-al">De verzenddatum van het besluit Algemene Plaatselijke Verordening is 18 april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46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Schalkwijk, Jhr. Ramweg en evenemententerrein Spoordijk evenementenvergunning Koningsnacht en Koningsdag</meta:user-defined>
    <meta:user-defined meta:name="DCTERMS.W3CDTF/DCTERMS.available">2023-04-26</meta:user-defined>
    <meta:user-defined meta:name="DCTERMS.W3CDTF/OVERHEIDop.jaargang">2023</meta:user-defined>
    <meta:user-defined meta:name="OVERHEIDop.publicationIssue">184627</meta:user-defined>
    <meta:user-defined meta:name="OVERHEIDop.GmbID/DC.identifier">gmb-2023-184627</meta:user-defined>
    <meta:user-defined meta:name="OVERHEIDop.versieInformatie"/>
  </office:meta>
</office:document-meta>
</file>