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790 Hopdonders Speciaalbierfestival d.d. 4 juni 2023, Koninginnelaan 69B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Kleinschalig festival , proeverij van speciaalbier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22</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2</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22</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3/68790 Hopdonders Speciaalbierfestival d.d. 4 juni 2023, Koninginnelaan 69B in Apeldoorn</meta:user-defined>
    <meta:user-defined meta:name="DCTERMS.W3CDTF/DCTERMS.available">2023-04-26</meta:user-defined>
    <meta:user-defined meta:name="DCTERMS.W3CDTF/OVERHEIDop.jaargang">2023</meta:user-defined>
    <meta:user-defined meta:name="OVERHEIDop.publicationIssue">184622</meta:user-defined>
    <meta:user-defined meta:name="OVERHEIDop.GmbID/DC.identifier">gmb-2023-184622</meta:user-defined>
    <meta:user-defined meta:name="OVERHEIDop.versieInformatie"/>
  </office:meta>
</office:document-meta>
</file>