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80 Trekkertrek Klarenbeek d.d. 16 en 17 juni 2023, Lokaalweg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eestavond op de vrijdagavond en op de zaterdag een wedstrijd waarbij trekkers een sleepwagen voortslepen over een afstand van 100 meter.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61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1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1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780 Trekkertrek Klarenbeek d.d. 16 en 17 juni 2023, Lokaalweg in Klarenbeek</meta:user-defined>
    <meta:user-defined meta:name="DCTERMS.W3CDTF/DCTERMS.available">2023-04-26</meta:user-defined>
    <meta:user-defined meta:name="DCTERMS.W3CDTF/OVERHEIDop.jaargang">2023</meta:user-defined>
    <meta:user-defined meta:name="OVERHEIDop.publicationIssue">184618</meta:user-defined>
    <meta:user-defined meta:name="OVERHEIDop.GmbID/DC.identifier">gmb-2023-184618</meta:user-defined>
    <meta:user-defined meta:name="OVERHEIDop.versieInformatie"/>
  </office:meta>
</office:document-meta>
</file>