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innenklinge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zorggebouw (blok 1 met 48 wooneenheden) en bijbehorende voorzieningen ter plaatse van de te slopen woonzorggebouwen Binnenklingen 5, 7, 10, 12, 14 en 16 (aanvraag 2e fase)</text:p>
            <text:p text:style-name="common-al"/>
            <text:p text:style-name="common-al">Ons kenmerk: 20231692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Binnenklingen ongenummerd</text:p>
            <text:p text:style-name="tussenkopcur">
            <text:span text:style-name="nadrukvet">Ontvangstdatum aanvraag:</text:span>
          </text:p>
            <text:p text:style-name="common-al">21 april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60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0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0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923/8621520</meta:user-defined>
    <meta:user-defined meta:name="DCTERMS.abstract">Het bouwen van een woonzorggebouw (blok 1 met 48 wooneenheden) en bijbehorende voorzieningen ter plaatse van de te slopen woonzorggebouwen Binnenklingen 5, 7, 10, 12, 14 en 16 (aanvraag 2e fas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Binnenklingen ongenummerd te Den Haag</meta:user-defined>
    <meta:user-defined meta:name="DCTERMS.W3CDTF/DCTERMS.available">2023-04-26</meta:user-defined>
    <meta:user-defined meta:name="DCTERMS.W3CDTF/OVERHEIDop.jaargang">2023</meta:user-defined>
    <meta:user-defined meta:name="OVERHEIDop.publicationIssue">184607</meta:user-defined>
    <meta:user-defined meta:name="OVERHEIDop.GmbID/DC.identifier">gmb-2023-184607</meta:user-defined>
    <meta:user-defined meta:name="OVERHEIDop.versieInformatie"/>
  </office:meta>
</office:document-meta>
</file>