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telseweg 69 6021G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4-2023 een besluit genomen op de aanvraag voor een omgevingsvergunning met zaaknummer <text:span text:style-name="nadrukvet">2022-314254</text:span>.</text:p>
            <text:p text:style-name="common-al">De zaak betreft locatie Gastelseweg 69 6021GK Budel en heeft de omschrijving "Het oprichten van een bijgebouw (berging/stallingsruimte)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april 2023 en duurt 6 weken, tot en met 2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46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254</meta:user-defined>
    <meta:user-defined meta:name="DCTERMS.abstract">Het oprichten van een bijgebouw Gastelseweg 69 Budel</meta:user-defined>
    <dc:language>nl</dc:language>
    <meta:user-defined meta:name="OVERHEIDop.locatietype/OVERHEIDop.gebiedsmarkering">Punt</meta:user-defined>
    <meta:user-defined meta:name="DC.title">Besluit aanvraag omgevingsvergunning Gastelseweg 69 6021GK Bud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05</meta:user-defined>
    <meta:user-defined meta:name="OVERHEIDop.GmbID/DC.identifier">gmb-2023-184605</meta:user-defined>
    <meta:user-defined meta:name="OVERHEIDop.versieInformatie"/>
  </office:meta>
</office:document-meta>
</file>