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24, 8398GP Blesdijke</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de locatie Markeweg 24, 8398GP Blesdijke. De aanvraag is geregistreerd onder zaaknummer Z2023-00002020. De aanvraag betreft:</text:p>
            <text:p text:style-name="common-al">Plaatsen tuinhuisje Markeweg 24 Blesdijk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6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rkeweg 24, 8398GP Blesdijke</meta:user-defined>
    <meta:user-defined meta:name="DCTERMS.W3CDTF/DCTERMS.available">2023-04-26</meta:user-defined>
    <meta:user-defined meta:name="DCTERMS.W3CDTF/OVERHEIDop.jaargang">2023</meta:user-defined>
    <meta:user-defined meta:name="OVERHEIDop.publicationIssue">184601</meta:user-defined>
    <meta:user-defined meta:name="OVERHEIDop.GmbID/DC.identifier">gmb-2023-184601</meta:user-defined>
    <meta:user-defined meta:name="OVERHEIDop.versieInformatie"/>
  </office:meta>
</office:document-meta>
</file>