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uten, Houtenseweg, Fortweg, Waijensedijk, Verklaring van geen bezwaar Utrecht Maratho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klaring van geen bezwaar afgegeven. De gemeente geeft hiermee toestemming op 21 mei 2023 voor het passeren van de Utrecht Marathon langs Houtenseweg, Fortweg en Waijensedijk in de gemeente Houten. </text:p>
            <text:p text:style-name="common-al">De verzenddatum van het besluit Algemene Plaatselijke Verordening is 20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5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Gemeente Houten, Houtenseweg, Fortweg, Waijensedijk, Verklaring van geen bezwaar Utrecht Marathon</meta:user-defined>
    <meta:user-defined meta:name="DCTERMS.W3CDTF/DCTERMS.available">2023-04-26</meta:user-defined>
    <meta:user-defined meta:name="DCTERMS.W3CDTF/OVERHEIDop.jaargang">2023</meta:user-defined>
    <meta:user-defined meta:name="OVERHEIDop.publicationIssue">184592</meta:user-defined>
    <meta:user-defined meta:name="OVERHEIDop.GmbID/DC.identifier">gmb-2023-184592</meta:user-defined>
    <meta:user-defined meta:name="OVERHEIDop.versieInformatie"/>
  </office:meta>
</office:document-meta>
</file>