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76 Cantharel Internationale Vierdaagse Apeldoorn d.d. 10 t/m 14 juli 2023, start en finish Berghuizerweg 15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Wandelvierdaagse door de bossen van Apeldoor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58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8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58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76 Cantharel Internationale Vierdaagse Apeldoorn d.d. 10 t/m 14 juli 2023, start en finish Berghuizerweg 153 in Apeldoorn</meta:user-defined>
    <meta:user-defined meta:name="DCTERMS.W3CDTF/DCTERMS.available">2023-04-26</meta:user-defined>
    <meta:user-defined meta:name="DCTERMS.W3CDTF/OVERHEIDop.jaargang">2023</meta:user-defined>
    <meta:user-defined meta:name="OVERHEIDop.publicationIssue">184589</meta:user-defined>
    <meta:user-defined meta:name="OVERHEIDop.GmbID/DC.identifier">gmb-2023-184589</meta:user-defined>
    <meta:user-defined meta:name="OVERHEIDop.versieInformatie"/>
  </office:meta>
</office:document-meta>
</file>