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chterste Kamp 30 | Plaatsen dakkapel op voordakvlak woning</text:p>
            <text:p text:style-name="common-al">Havenstraat 1, Westdijk 2, Westdijk 2a | Verbouwen bestaande winkel met bovenwoningen tot drie wooneenheden</text:p>
            <text:p text:style-name="common-al">Leeuwerik 17 | Plaatsen dakopbouw op bestaande uitbouw</text:p>
            <text:p text:style-name="common-al">Paulus Potterstraat 45 | Plaatsen dakopbouw en dakkapel op voordakvlak woning</text:p>
            <text:p text:style-name="common-al">Prinses Margrietstraat 17 | Verlengen van instandhoudingstermijn voor plaatsen van vijf woonunits op het schoolplein voor tijdelijke opvang Oekraïners (tot 8 maart 2024)</text:p>
            <text:p text:style-name="common-al">Zuidwenk 57 | Afwijken van bestemming “bedrijven” t.b.v. bestemming “wonen” </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45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4-26</meta:user-defined>
    <meta:user-defined meta:name="DCTERMS.W3CDTF/OVERHEIDop.jaargang">2023</meta:user-defined>
    <meta:user-defined meta:name="OVERHEIDop.publicationIssue">184586</meta:user-defined>
    <meta:user-defined meta:name="OVERHEIDop.GmbID/DC.identifier">gmb-2023-184586</meta:user-defined>
    <meta:user-defined meta:name="OVERHEIDop.versieInformatie"/>
  </office:meta>
</office:document-meta>
</file>