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73 Kleinschalige rommelmarkt d.d. 14 mei, 25 juni, 30 juli, 27 augustus, 24 september 2023, Hameinde 13a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Rommelmarkt voor het goede doel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73 Kleinschalige rommelmarkt d.d. 14 mei, 25 juni, 30 juli, 27 augustus, 24 september 2023, Hameinde 13a in Loenen</meta:user-defined>
    <meta:user-defined meta:name="DCTERMS.W3CDTF/DCTERMS.available">2023-04-26</meta:user-defined>
    <meta:user-defined meta:name="DCTERMS.W3CDTF/OVERHEIDop.jaargang">2023</meta:user-defined>
    <meta:user-defined meta:name="OVERHEIDop.publicationIssue">184584</meta:user-defined>
    <meta:user-defined meta:name="OVERHEIDop.GmbID/DC.identifier">gmb-2023-184584</meta:user-defined>
    <meta:user-defined meta:name="OVERHEIDop.versieInformatie"/>
  </office:meta>
</office:document-meta>
</file>