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richten van twaalf huurwoningen, ter hoogte van Vechtstraat 7 tot en met 49 (oneven, perceel H1988)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ter hoogte van Vechtstraat 7 tot en met 49 (oneven, perceel H1988) in Den Helder: het oprichten van twaalf huurwoningen</text:p>
            <text:p text:style-name="common-al">Verzenddatum: 24 april 2023</text:p>
            <text:p text:style-name="common-al">Nieuwe uiterste beslistermijn: 13 jun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458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8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8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twaalf huurwoningen op locatie ter hoogte van Vechtstraat 7 tot en met 49 (oneven, perceel H1988) in Den Held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en beslistermijn oprichten van twaalf huurwoningen, ter hoogte van Vechtstraat 7 tot en met 49 (oneven, perceel H1988) in Den Helder</meta:user-defined>
    <meta:user-defined meta:name="DCTERMS.W3CDTF/DCTERMS.available">2023-05-04</meta:user-defined>
    <meta:user-defined meta:name="DCTERMS.W3CDTF/OVERHEIDop.jaargang">2023</meta:user-defined>
    <meta:user-defined meta:name="OVERHEIDop.publicationIssue">184582</meta:user-defined>
    <meta:user-defined meta:name="OVERHEIDop.GmbID/DC.identifier">gmb-2023-184582</meta:user-defined>
    <meta:user-defined meta:name="OVERHEIDop.versieInformatie"/>
  </office:meta>
</office:document-meta>
</file>