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Ziel 45 | Vervangen condensor op dak</text:p>
            <text:p text:style-name="common-al">Kad. sectie H nr. 1800 (achter Frits de Zwerver) | Realiseren 16 tiny houses</text:p>
            <text:p text:style-name="common-al">Molenstraat 42 | Slopen schuur</text:p>
            <text:p text:style-name="last-al">Mozartstraat 45 | Vergroten zijkan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45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79</meta:user-defined>
    <meta:user-defined meta:name="OVERHEIDop.GmbID/DC.identifier">gmb-2023-184579</meta:user-defined>
    <meta:user-defined meta:name="OVERHEIDop.versieInformatie"/>
  </office:meta>
</office:document-meta>
</file>