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71 Wandeldriedaagse d.d. 23 t/m 25 mei 2023, Start vanaf de Garderenseweg 33 in Uddel (dorpshuis Het Blanke Sch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3 avonden wandelen in en om Udde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71 Wandeldriedaagse d.d. 23 t/m 25 mei 2023, Start vanaf de Garderenseweg 33 in Uddel (dorpshuis Het Blanke Schot)</meta:user-defined>
    <meta:user-defined meta:name="DCTERMS.W3CDTF/DCTERMS.available">2023-04-26</meta:user-defined>
    <meta:user-defined meta:name="DCTERMS.W3CDTF/OVERHEIDop.jaargang">2023</meta:user-defined>
    <meta:user-defined meta:name="OVERHEIDop.publicationIssue">184570</meta:user-defined>
    <meta:user-defined meta:name="OVERHEIDop.GmbID/DC.identifier">gmb-2023-184570</meta:user-defined>
    <meta:user-defined meta:name="OVERHEIDop.versieInformatie"/>
  </office:meta>
</office:document-meta>
</file>