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Besluit instellen stembureaus in de aan te wijzen stemlokalen en instellen Gemeentelijk Stembureau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t college van burgemeester en wethouders van de gemeente Waalre; </text:span>
          </text:p>
            <text:p text:style-name="common-al">gelet op artikel E3, E6, E7 Kieswet en het Kiesbesluit; </text:p>
            <text:p text:style-name="common-al">overwegende dat,</text:p>
            <text:p text:style-name="common-al">het verplicht is stembureaus en een Gemeentelijk Stembureau in te stellen voor de verkiezing leden Provinciale Staten en Waterschap 2023, </text:p>
            <text:p text:style-name="common-al"/>
            <text:p text:style-name="common-al">Besluit vast te stellen het volgende besluit: </text:p>
            <text:p text:style-name="common-al"/>
            <text:p text:style-name="common-al">Besluit instellen stembureaus in de aan te wijzen stemlokalen en instellen Gemeentelijk Stembureau 2023 </text:p>
            <text:p text:style-name="common-al"/>
            <text:p text:style-name="common-al">
            <text:span text:style-name="nadrukvet">Artikel 1 </text:span>
            <text:span text:style-name="nadrukvet">instellen stembureaus en aanwijzen stemlokalen </text:span>
            <text:span text:style-name="nadrukvet"/>
          </text:p>
            <text:p text:style-name="common-al">Voor de verkiezing leden Provinciale Staten en Waterschap op woensdag 15 maart 2023 zijn 5 stembureaus ingesteld in de aangewezen 5 stemlokalen zoals aangegeven in de volgende lijst: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emlok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embureau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schapscentrum De Pracht</text:span>
                    </text:p>
                    <text:p text:style-name="table_al">De Pracht 3</text:p>
                    <text:p text:style-name="table_al">Waalre</text:p>
                  </table:table-cell>
                  <table:table-cell table:style-name="entry" table:number-rows-spanned="1" table:number-columns-spanned="1">
                    <text:p text:style-name="table_al">1 stemburea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et Huis van Waalre</text:span>
                    </text:p>
                    <text:p text:style-name="table_al">Koningin Julianalaan 19</text:p>
                    <text:p text:style-name="table_al">Waalre</text:p>
                  </table:table-cell>
                  <table:table-cell table:style-name="entry" table:number-rows-spanned="1" table:number-columns-spanned="1">
                    <text:p text:style-name="table_al">1 stembureau (Coronaproef ingerich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tmoetingscentrum Het Klooster</text:span>
                      <text:span text:style-name="nadrukvet"/>
                    </text:p>
                    <text:p text:style-name="table_al">Hoogstraat 6 </text:p>
                    <text:p text:style-name="table_al">Waalre</text:p>
                  </table:table-cell>
                  <table:table-cell table:style-name="entry" table:number-rows-spanned="1" table:number-columns-spanned="1">
                    <text:p text:style-name="table_al">1 stemburea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hal Hoeveland</text:span>
                    </text:p>
                    <text:p text:style-name="table_al">Meester Slootsweg 3</text:p>
                    <text:p text:style-name="table_al">Waalre</text:p>
                  </table:table-cell>
                  <table:table-cell table:style-name="entry" table:number-rows-spanned="1" table:number-columns-spanned="1">
                    <text:p text:style-name="table_al">1 stemburea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hal ’t Hazzo</text:span>
                    </text:p>
                    <text:p text:style-name="table_al">Prunellalaan 7</text:p>
                    <text:p text:style-name="table_al">Waalre</text:p>
                  </table:table-cell>
                  <table:table-cell table:style-name="entry" table:number-rows-spanned="1" table:number-columns-spanned="1">
                    <text:p text:style-name="table_al">1 stembureau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Artikel </text:span>
            <text:span text:style-name="nadrukvet">2 instellen Gemeentelijk Stembureau </text:span>
          </text:p>
            <text:p text:style-name="common-al">Voor de verkiezing leden Provinciale Staten en Waterschap is een Gemeentelijk Stembureau ingesteld in Het Huis van Waalre op donderdag 16 maart 2023 vanaf 10:00 uur. </text:p>
            <text:p text:style-name="common-al"/>
            <text:p text:style-name="common-al">
            <text:span text:style-name="nadrukvet">Artikel </text:span>
            <text:span text:style-name="nadrukvet">3</text:span>
            <text:span text:style-name="nadrukvet"> Inwerkingtreding</text:span>
          </text:p>
            <text:p text:style-name="common-al">Dit besluit treedt in werking op de dag na bekendmaking en treedt uit werking drie maanden na de dag van de verkiezingen.</text:p>
            <text:p text:style-name="common-al"/>
            <text:p text:style-name="common-al">
            <text:span text:style-name="nadrukvet">Artikel </text:span>
            <text:span text:style-name="nadrukvet">4</text:span>
            <text:span text:style-name="nadrukvet"> Citeertitel</text:span>
          </text:p>
            <text:p text:style-name="common-al">Dit besluit wordt aangehaald als Besluit instellen stembureaus in de aan te wijzen stemlokalen en instellen Gemeentelijk Stembureau 2023 . </text:p>
            <text:p text:style-name="common-al"/>
            <text:p text:style-name="common-al">Aldus vastgesteld door het college van burgemeester en wethouders van de gemeente Waalre in de vergadering van 10 januari 2023.</text:p>
            <text:p text:style-name="common-al"/>
            <text:p text:style-name="common-al">Het college van burgemeester en wethouders van de gemeente Waalre, </text:p>
            <text:p text:style-name="common-al">Gemeentesecretaris, Burgemeester,</text:p>
            <text:p text:style-name="common-al"/>
            <text:p text:style-name="common-al">mr. drs. R.L. Franken M.F. Oostervee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45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11/xml/MC-DRP-Voorlicht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435456</meta:user-defined>
    <dc:language>nl</dc:language>
    <meta:user-defined meta:name="OVERHEIDop.locatietype/OVERHEIDop.gebiedsmarkering">Gemeente</meta:user-defined>
    <meta:user-defined meta:name="DC.title">Besluit instellen stembureaus in de aan te wijzen stemlokalen en instellen Gemeentelijk Stembureau 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57</meta:user-defined>
    <meta:user-defined meta:name="OVERHEIDop.GmbID/DC.identifier">gmb-2023-18457</meta:user-defined>
    <meta:user-defined meta:name="OVERHEIDop.versieInformatie"/>
  </office:meta>
</office:document-meta>
</file>