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4 bomen, Floralaan West 147 5644B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827 </text:p>
            <text:p text:style-name="common-al"> Omschrijving: kappen van 4 bomen </text:p>
            <text:p text:style-name="common-al"> Adres: Floralaan West 147 5644BH Eindhoven </text:p>
            <text:p text:style-name="common-al"> Soort aanvraag: Vellen van houtopstanden (kappen) </text:p>
            <text:p text:style-name="common-al"> Besluit: Buiten behandeling gesteld </text:p>
            <text:p text:style-name="common-al"> Besluitdatum: 2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27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Besluit op aanvraag: kappen van 4 bomen, Floralaan West 147 5644BH EindhovenGemeente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68</meta:user-defined>
    <meta:user-defined meta:name="OVERHEIDop.GmbID/DC.identifier">gmb-2023-184568</meta:user-defined>
    <meta:user-defined meta:name="OVERHEIDop.versieInformatie"/>
  </office:meta>
</office:document-meta>
</file>