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straat 2, 7311 CM Apeldoorn, het tijdelijk gebruiken van de woning voor bed &amp; breakf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april 2023 </text:p>
            <text:p text:style-name="common-al">Wabonummer: D23/0315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56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6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6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538</meta:user-defined>
    <dc:language>nl</dc:language>
    <meta:user-defined meta:name="OVERHEIDop.locatietype/OVERHEIDop.gebiedsmarkering">Adres</meta:user-defined>
    <meta:user-defined meta:name="DC.title">Aanvraag omgevingsvergunning Industriestraat 2, 7311 CM Apeldoorn, het tijdelijk gebruiken van de woning voor bed &amp; breakfas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563</meta:user-defined>
    <meta:user-defined meta:name="OVERHEIDop.GmbID/DC.identifier">gmb-2023-184563</meta:user-defined>
    <meta:user-defined meta:name="OVERHEIDop.versieInformatie"/>
  </office:meta>
</office:document-meta>
</file>