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ark Schoneveld/ Dampolder, evenementenvergunning Vijfwal Family Ru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2 mei 2023 van 17.00 tot 21.00 uur voor het organiseren van de Vijfwal Family Run aan Park Schoneveld/Dampolder in Houten. </text:p>
            <text:p text:style-name="common-al">De verzenddatum van het besluit Algemene Plaatselijke Verordening is 17 april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455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5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5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Houten, Park Schoneveld/ Dampolder, evenementenvergunning Vijfwal Family Run</meta:user-defined>
    <meta:user-defined meta:name="DCTERMS.W3CDTF/DCTERMS.available">2023-04-26</meta:user-defined>
    <meta:user-defined meta:name="DCTERMS.W3CDTF/OVERHEIDop.jaargang">2023</meta:user-defined>
    <meta:user-defined meta:name="OVERHEIDop.publicationIssue">184559</meta:user-defined>
    <meta:user-defined meta:name="OVERHEIDop.GmbID/DC.identifier">gmb-2023-184559</meta:user-defined>
    <meta:user-defined meta:name="OVERHEIDop.versieInformatie"/>
  </office:meta>
</office:document-meta>
</file>